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ingersborg 9 e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het plan:</text:p>
            <text:p text:style-name="common-al">perceel kadastraal bekend als gemeente Voerendaal, sectie P, perceelnummer 375 en een gedeelte van perceel kadastraal bekend als gemeente Voerendaal, sectie H, perceelnummer 663: het realiseren van 2 nieuwbouwwoningen</text:p>
            <text:p text:style-name="common-al">het ontwerpbesluit tot verlening van een omgevingsvergunning ter inzage is gelegd.</text:p>
            <text:p text:style-name="common-al"/>
            <text:p text:style-name="common-al">\ Inzage</text:p>
            <text:p text:style-name="common-al">Het ontwerpbesluit ligt met ingang van de dag na bekendmaking gedurende 6 weken (22 mei 2025 t/m 3 juli 2025) ter inzage. 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U kunt de stukken ook inzien via de website https://omgevingswet.overheid.nl/regels-op-de-kaart/</text:p>
            <text:p text:style-name="common-al"/>
            <text:p text:style-name="common-al">\ Zienswijze</text:p>
            <text:p text:style-name="common-al">U kunt tijdens de 6 weken dat het ontwerpbesluit ter inzage ligt schriftelijk of mondeling een zienswijze over het ontwerpbesluit indienen. Uw schriftelijke zienswijze kunt u sturen naar het college van burgemeester en wethouders, Postbus 23000, 6367 ZG Voerendaal. Voor het indienen van een mondelinge zienswijze kunt u een afspraak maken met een medewerker van het team Beleid en Regie Omgevingsontwikkeling van de gemeente Voerendaal via telefoonnr. 045-5753399. Een kopie van de stukken is tegen vergoeding beschikb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569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9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9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986.OVmingersborg9en18-ON01</meta:user-defined>
    <meta:user-defined meta:name="DCTERMS.abstract">Het college van B&amp;W maakt bekend dat er een ontwerpbesluit is genomen voor het verlenen van een omgevingsvergunning ten behoeve van het realiseren van twee nieuwbouwwoningen op de locatie Mingersborg 9 en 18. </meta:user-defined>
    <dc:language>nl</dc:language>
    <meta:user-defined meta:name="OVERHEIDop.locatietype/OVERHEIDop.gebiedsmarkering">Punt</meta:user-defined>
    <meta:user-defined meta:name="OVERHEIDop.locatietype/OVERHEIDop.gebiedsmarkering">Punt</meta:user-defined>
    <meta:user-defined meta:name="DC.title">Ontwerpbesluit omgevingsvergunning Mingersborg 9 en 18</meta:user-defined>
    <meta:user-defined meta:name="OVERHEIDop.datumEindeReactietermijn">2025-07-03</meta:user-defined>
    <meta:user-defined meta:name="OVERHEIDop.terinzageleggingBG">https://omgevingswet.overheid.nl/regels-op-de-kaart/viewer/(documentresult//rechter-paneel:document/NL.IMRO.0986.BP81061-ON01/plekinfo)?id=NL.IMRO.0986.BP81061-VG01</meta:user-defined>
    <meta:user-defined meta:name="DCTERMS.W3CDTF/DCTERMS.available">2025-05-23</meta:user-defined>
    <meta:user-defined meta:name="DCTERMS.W3CDTF/OVERHEIDop.jaargang">2025</meta:user-defined>
    <meta:user-defined meta:name="OVERHEIDop.publicationIssue">225696</meta:user-defined>
    <meta:user-defined meta:name="OVERHEIDop.GmbID/DC.identifier">gmb-2025-225696</meta:user-defined>
    <meta:user-defined meta:name="OVERHEIDop.versieInformatie"/>
  </office:meta>
</office:document-meta>
</file>