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vlaggenmast aan Hoeveneind 29 4847N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vlaggenmast aan Hoeveneind 29 4847NE Tetering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1-05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3364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3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6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64</meta:user-defined>
    <meta:user-defined meta:name="DCTERMS.abstract">het plaatsen van een vlaggenma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vlaggenmast aan Hoeveneind 29 4847NE Teter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89</meta:user-defined>
    <meta:user-defined meta:name="OVERHEIDop.GmbID/DC.identifier">gmb-2025-225689</meta:user-defined>
    <meta:user-defined meta:name="OVERHEIDop.versieInformatie"/>
  </office:meta>
</office:document-meta>
</file>