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opa) voor het plaatsen van een overkapping in de achtertuin, Hunsingo 18, 2716CK te  Zoetermeer, ingekomen op 19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5 is een aanvraag omgevingsvergunning ontvangen voor het plaatsen van een overkapping in de achtertuin op de locatie Hunsingo 18, 2716CK te Zoetermeer. De aanvraag is geregistreerd onder zaaknummer 2025-069330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de website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6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69330</meta:user-defined>
    <meta:user-defined meta:name="DCTERMS.abstract">het plaatsen van een overkapping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opa) voor het plaatsen van een overkapping in de achtertuin, Hunsingo 18, 2716CK te  Zoetermeer, ingekomen op 19-05-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86</meta:user-defined>
    <meta:user-defined meta:name="OVERHEIDop.GmbID/DC.identifier">gmb-2025-225686</meta:user-defined>
    <meta:user-defined meta:name="OVERHEIDop.versieInformatie"/>
  </office:meta>
</office:document-meta>
</file>