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Molenstraat 5, 8391AJ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5 een besluit genomen op de aanvraag met zaaknummer Z2025-00002449 voor een APV-vergunning op de locatie Molenstraat 5, 8391AJ Noordwolde. De vergunning is verleend. Het besluit betreft:</text:p>
            <text:p text:style-name="common-al">standplaatsvergunning, verkoop van oliebollen van 1 november t/m 31 december en bevat de volgende activiteit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uli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2 juli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24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567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7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4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Molenstraat 5, 8391AJ Noordwold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79</meta:user-defined>
    <meta:user-defined meta:name="OVERHEIDop.GmbID/DC.identifier">gmb-2025-225679</meta:user-defined>
    <meta:user-defined meta:name="OVERHEIDop.versieInformatie"/>
  </office:meta>
</office:document-meta>
</file>