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5 woningen - Zeehaanstraat 2, 2A, 2B, 2C en 2D, 9866 AV Lutjegast.</text:p>
      <text:section text:name="zakelijke-mededeling_id1-3-2" text:style-name="zakelijke-mededeling">
        <text:section text:name="zakelijke-mededeling-tekst_id1-3-2-1" text:style-name="zakelijke-mededeling-tekst">
          <text:section text:name="tekst_id1-3-2-1-1" text:style-name="tekst">
            <text:p text:style-name="common-al">Op 21 mei 2025 heeft de gemeente Westerkwartier een aanvraag ontvangen voor het bouwen van 5 woningen op de locaties Zeehaanstraat 2, 2A, 2B, 2C en 2D, 9866 AV Lutjegast, (GTG00) K 1168. De aanvraag is geregistreerd onder zaaknummer 2025011895.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567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7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7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189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5 woningen - Zeehaanstraat 2, 2A, 2B, 2C en 2D, 9866 AV Lutjegast.</meta:user-defined>
    <meta:user-defined meta:name="DCTERMS.W3CDTF/DCTERMS.available">2025-05-23</meta:user-defined>
    <meta:user-defined meta:name="DCTERMS.W3CDTF/OVERHEIDop.jaargang">2025</meta:user-defined>
    <meta:user-defined meta:name="OVERHEIDop.publicationIssue">225678</meta:user-defined>
    <meta:user-defined meta:name="OVERHEIDop.GmbID/DC.identifier">gmb-2025-225678</meta:user-defined>
    <meta:user-defined meta:name="OVERHEIDop.versieInformatie"/>
  </office:meta>
</office:document-meta>
</file>