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en afwerken van de zijgevels van de woningen , Damiatestraat 28 en 38, 6171P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9 mei 2025 een besluit genomen op de aanvraag met zaaknummer Z2025-00000108 voor het isoleren en afwerken van de zijgevels van de woningen op locatie Damiatestraat 28 en 38, 6171PJ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56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Besluit op locatie Damiatestraat 28 en 38, 6171PJ Stein</meta:user-defined>
    <dc:language>nl</dc:language>
    <meta:user-defined meta:name="OVERHEIDop.locatietype/OVERHEIDop.gebiedsmarkering">Vlak</meta:user-defined>
    <meta:user-defined meta:name="DC.title">Toestemming voor het isoleren en afwerken van de zijgevels van de woningen , Damiatestraat 28 en 38, 6171PJ Stein</meta:user-defined>
    <meta:user-defined meta:name="DCTERMS.W3CDTF/DCTERMS.available">2025-05-23</meta:user-defined>
    <meta:user-defined meta:name="DCTERMS.W3CDTF/OVERHEIDop.jaargang">2025</meta:user-defined>
    <meta:user-defined meta:name="OVERHEIDop.publicationIssue">225675</meta:user-defined>
    <meta:user-defined meta:name="OVERHEIDop.GmbID/DC.identifier">gmb-2025-225675</meta:user-defined>
    <meta:user-defined meta:name="OVERHEIDop.versieInformatie"/>
  </office:meta>
</office:document-meta>
</file>