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bestemming bedrijf naar wonen met kleinschalig bedrijf, Zwiepseweg 135, 7241P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25 de volgende aanvraag voor een Omgevingsvergunning hebben ontvangen:</text:p>
            <text:p text:style-name="common-al">Zwiepseweg 135, 7241PT Lochem, het veranderen van de bestemming bedrijf naar wonen met kleinschalig bedrijf, Z2025-0075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6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53</meta:user-defined>
    <meta:user-defined meta:name="DCTERMS.abstract">Z2025-00753 Zwiepseweg 135, 7241PT Lochem</meta:user-defined>
    <dc:language>nl</dc:language>
    <meta:user-defined meta:name="OVERHEIDop.locatietype/OVERHEIDop.gebiedsmarkering">Vlak</meta:user-defined>
    <meta:user-defined meta:name="DC.title">Aanvraag Omgevingsvergunning voor het veranderen van de bestemming bedrijf naar wonen met kleinschalig bedrijf, Zwiepseweg 135, 7241PT Lo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5674</meta:user-defined>
    <meta:user-defined meta:name="OVERHEIDop.GmbID/DC.identifier">gmb-2025-225674</meta:user-defined>
    <meta:user-defined meta:name="OVERHEIDop.versieInformatie"/>
  </office:meta>
</office:document-meta>
</file>