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Culemborg 2025 (artikel 4:2, eerste lid Algemene Plaatselijke Verordening Culemborg 2023)</text:p>
      <text:section text:name="regeling_id1-3-2" text:style-name="regeling">
        <text:section text:name="aanhef_id1-3-2-1" text:style-name="aanhef">
          <text:section text:name="preambule_id1-3-2-1-1" text:style-name="preambule">
            <text:p text:style-name="al">
            <text:span text:style-name="nadrukvet">Het college van de gemeente Culemborg:</text:span>
          </text:p>
            <text:p text:style-name="al"/>
            <text:p text:style-name="al">gelet op artikel 4:2, eerste lid, van de Algemene Plaatselijke Verordening Culemborg 2023 (hierna APV); overwegende dat,</text:p>
            <text:p text:style-name="al"/>
            <text:p text:style-name="al">voornoemde verordening een bepaling bevat waarbij de regulering van de geluidsnormen en verlichting ten behoeve van sportbeoefening beoogd;</text:p>
            <text:p text:style-name="al"/>
            <text:p text:style-name="al">artikel 4:2, eerste lid, van de APV maakt het mogelijk om per kalenderjaar maximaal acht dagen aan te wijzen waarop de genoemde geluidsnormen en voorwaarden met betrekking tot verlichting ten behoeve van sportbeoefening niet gelden;</text:p>
            <text:p text:style-name="al"/>
            <text:p text:style-name="al">
            <text:span text:style-name="nadrukvet">besluit</text:span>
            <text:span text:style-name="nadrukvet"> vast te stellen het:</text:span>
          </text:p>
            <text:p text:style-name="al"/>
            <text:p text:style-name="al">
            <text:span text:style-name="nadrukvet">AANWIJZINGSBESLUIT COLLECTIEVE FESTIVITEITEN EX ARTIKEL 4:2, EERSTE LID, VAN DE APV </text:span>
          </text:p>
            <text:p text:style-name="al"/>
            <text:p text:style-name="al">Het college van de gemeente Culemborg besluit:</text:p>
            <text:list text:style-name="id1-3-2-1-1-14">
              <text:list-item text:style-override="id1-3-2-1-1-14-1">
                <text:number>1.</text:number>
                <text:p text:style-name="al"> Het Aanwijzingsbesluit collectieve festiviteiten Culemborg 2025 (artikel 4:2, eerste lid Algemene Plaatselijke Verordening Culemborg 2023) (GZDGC1837967/1838075) vast te stellen. </text:p>
              </text:list-item>
              <text:list-item text:style-override="id1-3-2-1-1-14-2">
                <text:number>2.</text:number>
                <text:p text:style-name="al"> Het Aanwijzingsbesluit collectieve festiviteiten Culemborg (artikel 4:2, eerste lid Algemene Plaatselijke Verordening 2023) (GZDGCB1837967/1967838)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lang van een goede balans tussen het faciliteren van festiviteiten en het beperken van overlast voor omwonenden wordt voorgesteld op grond van artikel 4:2, eerste lid van de APV acht dagen aan te wijzen als momenten waarop de genoemde geluidsnormen of voorwaarden met betrekking tot verlichting ten behoeve van sportbeoefening niet van toepassing zijn.</text:p>
          </text:section>
          <text:section text:name="artikel_id1-3-2-2-2" text:style-name="artikel">
            <text:p text:style-name="artikel_kop_titel"><text:span text:style-name="artikel_kop_label">Artikel</text:span> <text:span text:style-name="artikel_kop_nr">II</text:span> </text:p>
            <text:p text:style-name="al">De volgende dagen worden aangewezen: </text:p>
            <text:list text:style-name="id1-3-2-2-2-3">
              <text:list-item text:style-override="id1-3-2-2-2-3-1">
                <text:number>-</text:number>
                <text:p text:style-name="al">Doop van de carnavalswagen (twee weken voor carnavalszaterdag); en</text:p>
              </text:list-item>
              <text:list-item text:style-override="id1-3-2-2-2-3-2">
                <text:number>-</text:number>
                <text:p text:style-name="al">Carnavalszaterdag (de eerste zaterdag van carnaval); en</text:p>
              </text:list-item>
              <text:list-item text:style-override="id1-3-2-2-2-3-3">
                <text:number>-</text:number>
                <text:p text:style-name="al">Koningsdag; en</text:p>
              </text:list-item>
              <text:list-item text:style-override="id1-3-2-2-2-3-4">
                <text:number>-</text:number>
                <text:p text:style-name="al">Avondvierdaagse defilé (donderdag); en</text:p>
              </text:list-item>
              <text:list-item text:style-override="id1-3-2-2-2-3-5">
                <text:number>-</text:number>
                <text:p text:style-name="al">Halloween, (vrijdag van het halloweenweekend); en</text:p>
              </text:list-item>
              <text:list-item text:style-override="id1-3-2-2-2-3-6">
                <text:number>-</text:number>
                <text:p text:style-name="al">Oktoberfeest (eerste zaterdag na 15 september); en</text:p>
              </text:list-item>
              <text:list-item text:style-override="id1-3-2-2-2-3-7">
                <text:number>-</text:number>
                <text:p text:style-name="al">Kerstmarkt (de zaterdag voor kerst); en</text:p>
              </text:list-item>
              <text:list-item text:style-override="id1-3-2-2-2-3-8">
                <text:number>-</text:number>
                <text:p text:style-name="al">Oud- en nieuw.</text:p>
              </text:list-item>
            </text:list>
          </text:section>
          <text:section text:name="artikel_id1-3-2-2-3" text:style-name="artikel">
            <text:p text:style-name="artikel_kop_titel"><text:span text:style-name="artikel_kop_label">Artikel</text:span> <text:span text:style-name="artikel_kop_nr">III</text:span> </text:p>
            <text:p text:style-name="al">De eindtijd voor overschrijding van de geluidsvoorschriften wordt vastgesteld op 24.00 uur </text:p>
          </text:section>
          <text:section text:name="artikel_id1-3-2-2-4" text:style-name="artikel">
            <text:p text:style-name="artikel_kop_titel"><text:span text:style-name="artikel_kop_label">Artikel</text:span> <text:span text:style-name="artikel_kop_nr">VI</text:span> </text:p>
            <text:p text:style-name="al">Dit aanwijzingsbesluit wordt elektronisch bekendgemaakt via het Gemeenteblad en via <text:a xlink:href="http://www.decentrale.regelgeving.overheid.nl" xlink:type="simple"><text:span text:style-name="nadrukondlijn">www.decentrale.regelgeving.overheid.nl</text:span></text:a>. Dit aanwijzingsbesluit treedt de dag na bekendmaking in werking.</text:p>
          </text:section>
          <text:section text:name="artikel_id1-3-2-2-5" text:style-name="artikel">
            <text:p text:style-name="artikel_kop_titel"><text:span text:style-name="artikel_kop_label">Artikel</text:span> <text:span text:style-name="artikel_kop_nr">V</text:span> </text:p>
            <text:p text:style-name="al">Dit besluit wordt aangehaald als: Aanwijzingsbesluit collectieve festiviteiten Culemborg</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Culemborg</text:span></text:p>
          </text:section>
          <text:section text:name="ondertekening_id1-3-2-3-3">
            <text:p><text:span text:style-name="functie"/></text:p>
            <text:p><text:span text:style-name="functie">De secretaris</text:span></text:p>
            <text:p><text:span text:style-name="functie">E. Kruijswijk Jansen De burgemeester</text:span></text:p>
          </text:section>
          <text:section text:name="ondertekening_id1-3-2-3-4">
            <text:p><text:span text:style-name="functie"/></text:p>
          </text:section>
          <text:section text:name="ondertekening_id1-3-2-3-5">
            <text:p><text:span text:style-name="functie">De burgemeester</text:span></text:p>
            <text:p><text:span text:style-name="functie">Gerard Renkema</text:span></text:p>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Als u het niet eens bent met dit besluit, kunt u binnen zes weken bezwaar maken. De termijn van zes weken start een dag na de bekendmaking van dit besluit. U kunt het bezwaarschrift sturen naar het adres: Postbus 136, 4100 AC Culemborg. Aan het indienen van een bezwaarschrift zijn geen kosten verbonden.</text:p>
          <text:p text:style-name="al"/>
          <text:p text:style-name="al">In het bezwaarschrift moet u de volgende gegevens vermelden: uw naam, adres (eventueel uw emailadres), de datum, een omschrijving van het besluit waar u het niet mee eens bent, zo mogelijk een kopie van dit besluit en de redenen waarom u een bezwaar indient. U sluit uw bezwaarschrift af met uw handtekening.</text:p>
          <text:p text:style-name="al"/>
          <text:p text:style-name="al">
          <text:span text:style-name="nadrukvet">Let op</text:span>
        </text:p>
          <text:p text:style-name="al">Het maken van bezwaar heeft geen schorsende werking. Dat betekent dat de gevolgen van het besluit waarmee u het niet eens bent, niet worden uitgesteld. Als sprake is van een spoedeisend belang, dan kunt u verzoeken om een voorlopige voorziening. Indien de voorlopige voorziening betrekking heeft op de gemeente Culemborg kunt u terecht bij de rechtbank Arnhem, afdeling bestuursrecht, o.v.v. voorlopige voorziening, postbus 9030, 6800 EM Arnhem.</text:p>
          <text:p text:style-name="al"/>
          <text:p text:style-name="al">Aldus besloten door burgemeester en wethouders van Culemborg in haar vergadering van d.d. 13 me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56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4:2, eerste lid, van de Algemene Plaatselijke Verordening Culemborg 2023]|[https://lokaleregelgeving.overheid.nl/CVDR713046/2#hoofdstuk_4_paragraaf_n1_artikel_4:2</meta:user-defined>
    <meta:user-defined meta:name="OVERHEIDop.referentienummer">GZDGCB1837967/1837958</meta:user-defined>
    <meta:user-defined meta:name="DCTERMS.alternative">Aanwijzingsbesluit collectieve festiviteiten Culemborg</meta:user-defined>
    <dc:language>nl</dc:language>
    <meta:user-defined meta:name="OVERHEIDop.locatietype/OVERHEIDop.gebiedsmarkering">Gemeente</meta:user-defined>
    <meta:user-defined meta:name="DC.title">Aanwijzingsbesluit collectieve festiviteiten Culemborg 2025 (artikel 4:2, eerste lid Algemene Plaatselijke Verordening Culemborg 2023)</meta:user-defined>
    <meta:user-defined meta:name="DCTERMS.W3CDTF/DCTERMS.available">2025-05-27</meta:user-defined>
    <meta:user-defined meta:name="DCTERMS.W3CDTF/OVERHEIDop.jaargang">2025</meta:user-defined>
    <meta:user-defined meta:name="OVERHEIDop.publicationIssue">225667</meta:user-defined>
    <meta:user-defined meta:name="OVERHEIDop.betreftRegeling">CVDR739629_1</meta:user-defined>
    <meta:user-defined meta:name="OVERHEIDop.GmbID/DC.identifier">gmb-2025-225667</meta:user-defined>
    <meta:user-defined meta:name="xs:date/OVERHEIDop.startdatum">2025-05-28</meta:user-defined>
    <meta:user-defined meta:name="OVERHEIDop.versieInformatie"/>
  </office:meta>
</office:document-meta>
</file>