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sebastraat 11, 6222EN Maastricht. Kennisgeving nieuwe aanvraag omgevingsvergunning, het realiseren van nageschakelde techniek (filterinstallatie) vloertegelfabr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808</text:p>
            <text:p text:style-name="common-al">
            <text:span text:style-name="nadrukvet">Bersebastraat 11, 6222EN Maastricht</text:span>
          </text:p>
            <text:p text:style-name="common-al">
            <text:span text:style-name="nadrukvet">het realiseren van nageschakelde techniek (filterinstallatie) vloertegelfabriek</text:span>
          </text:p>
            <text:p text:style-name="common-al"/>
            <text:p text:style-name="common-al">
            <text:span text:style-name="nadrukvet">Datum ontvangst aanvraag:</text:span> 21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566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6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6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80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rsebastraat 11, 6222EN Maastricht. Kennisgeving nieuwe aanvraag omgevingsvergunning, het realiseren van nageschakelde techniek (filterinstallatie) vloertegelfabriek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662</meta:user-defined>
    <meta:user-defined meta:name="OVERHEIDop.GmbID/DC.identifier">gmb-2025-225662</meta:user-defined>
    <meta:user-defined meta:name="OVERHEIDop.versieInformatie"/>
  </office:meta>
</office:document-meta>
</file>