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11, 4461JL Goes - Aanvraag omgevingsvergunning voor het realiseren van 3 appartementen in bestaand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januari 2025 een aanvraag hebben ontvangen voor een omgevingsvergunning op de locatie Lange Vorststraat 11, 4461JL Goes. De aanvraag is geregistreerd onder zaaknummer Z2025-00000105. De aanvraag betreft:</text:p>
            <text:p text:style-name="common-al">het realiseren van 3 appartementen in bestaand 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56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5</meta:user-defined>
    <meta:user-defined meta:name="DCTERMS.abstract">Lange Vorststraat 11, 4461JL Goes - Aanvraag omgevingsvergunning voor het realiseren van 3 appartementen in bestaand pand</meta:user-defined>
    <dc:language>nl</dc:language>
    <meta:user-defined meta:name="OVERHEIDop.locatietype/OVERHEIDop.gebiedsmarkering">Vlak</meta:user-defined>
    <meta:user-defined meta:name="DC.title">Lange Vorststraat 11, 4461JL Goes - Aanvraag omgevingsvergunning voor het realiseren van 3 appartementen in bestaand pand</meta:user-defined>
    <meta:user-defined meta:name="DCTERMS.W3CDTF/DCTERMS.available">2025-01-20</meta:user-defined>
    <meta:user-defined meta:name="DCTERMS.W3CDTF/OVERHEIDop.jaargang">2025</meta:user-defined>
    <meta:user-defined meta:name="OVERHEIDop.publicationIssue">22566</meta:user-defined>
    <meta:user-defined meta:name="OVERHEIDop.GmbID/DC.identifier">gmb-2025-22566</meta:user-defined>
    <meta:user-defined meta:name="OVERHEIDop.versieInformatie"/>
  </office:meta>
</office:document-meta>
</file>