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Stationsweg 110, 112, 112A, 2182BD Hillegom, het wijzigen van het entreeportaal en de parkeerplaatsen (wijziging eerder verleende vergunning). Kenmerk Z2024-00002905.</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wijzigen van het entreeportaal en de parkeerplaatsen (wijziging eerder verleende vergunning) op de locatie Stationsweg 110, 112, 112A, 2182BD Hillegom.</text:p>
            <text:p text:style-name="common-al">Het betreft de volgende activiteit(en):</text:p>
            <text:list text:style-name="id1-3-2-1-1-3">
              <text:list-item text:style-override="id1-3-2-1-1-3-1">
                <text:number>•</text:number>
                <text:p text:style-name="al">technische bouwactiviteit</text:p>
              </text:list-item>
              <text:list-item text:style-override="id1-3-2-1-1-3-2">
                <text:number>•</text:number>
                <text:p text:style-name="al">afwijken van regels in het Omgevingsplan</text:p>
              </text:list-item>
            </text:list>
            <text:p text:style-name="common-al"/>
            <text:p text:style-name="common-al">
            <text:span text:style-name="nadrukcur">Datum besluit:</text:span>20 mei 2025</text:p>
            <text:p text:style-name="common-al">
            <text:span text:style-name="nadrukcur">Uiterlijke reactiedatum:</text:span>1 juli 2025</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text:span>
                <text:a xlink:href="mailto:omgevingsvergunningen@hltsamen.nl" xlink:type="simple">
                  <text:span text:style-name="nadrukcur">omgevingsvergunningen@hltsamen.nl</text:span>
                </text:a>
                <text:span text:style-name="nadrukcur">. Ook kunt u telefonische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25657</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657</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657</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2905</meta:user-defined>
    <dc:language>nl</dc:language>
    <meta:user-defined meta:name="OVERHEIDop.locatietype/OVERHEIDop.gebiedsmarkering">Vlak</meta:user-defined>
    <meta:user-defined meta:name="DC.title">Afgehandelde Omgevingsvergunning, Stationsweg 110, 112, 112A, 2182BD Hillegom, het wijzigen van het entreeportaal en de parkeerplaatsen (wijziging eerder verleende vergunning). Kenmerk Z2024-00002905.</meta:user-defined>
    <meta:user-defined meta:name="DCTERMS.W3CDTF/DCTERMS.available">2025-05-23</meta:user-defined>
    <meta:user-defined meta:name="DCTERMS.W3CDTF/OVERHEIDop.jaargang">2025</meta:user-defined>
    <meta:user-defined meta:name="OVERHEIDop.publicationIssue">225657</meta:user-defined>
    <meta:user-defined meta:name="OVERHEIDop.GmbID/DC.identifier">gmb-2025-225657</meta:user-defined>
    <meta:user-defined meta:name="OVERHEIDop.versieInformatie"/>
  </office:meta>
</office:document-meta>
</file>