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eel gemeentelijk grondperceel gemeente Horst aan de Maas</text:p>
      <text:section text:name="regeling_id1-3-2" text:style-name="regeling">
        <text:section text:name="aanhef_id1-3-2-1" text:style-name="aanhef">
          <text:section text:name="preambule_id1-3-2-1-1" text:style-name="preambule">
            <text:p text:style-name="al">De gemeente Horst aan de Maas is voornemens om een deel van het perceel, kadastraal bekend HOR01, sectie N, nummer 2738, groot ca. 30 m², in eigendom over te dragen aan de bewoners van Gebr. van Doornelaan 14 te Horst. </text:p>
          </text:section>
        </text:section>
        <text:section text:name="regeling-tekst_id1-3-2-2" text:style-name="regeling-tekst">
          <text:section text:name="artikel_id1-3-2-2-1" text:style-name="artikel">
            <text:p text:style-name="artikel_kop_titel"><text:span text:style-name="artikel_kop_label"/>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Horst, N 2738 te Horst </text:span>
          </text:p>
            <text:p text:style-name="al">De gemeente Horst aan de Maas (hierna “de gemeente”) is voornemens om een deel van het perceel, kadastraal bekend HOR01, sectie N, nummer 2738, groot ca. 30 m², in eigendom over te dragen aan de bewoners van Gebr. van Doornelaan 14 te Horst. </text:p>
            <text:p text:style-name="al">Het betreffende perceelgedeelte betreft een braakliggend stukje naast het parkeerterrein, dat grenst aan hun woonperceel.</text:p>
            <text:p text:style-name="al"/>
            <text:p text:style-name="al">Op basis van de feitelijke ligging achter het woonperceel van deze eigenaren,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6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om een deel van het perceel, kadastraal bekend HOR01, sectie N, nummer 2738, groot ca. 30 m², in eigendom over te dragen aan de bewoners van Gebr. van Doornelaan 14 te Horst. </meta:user-defined>
    <dc:language>nl</dc:language>
    <meta:user-defined meta:name="OVERHEIDop.locatietype/OVERHEIDop.gebiedsmarkering">Punt</meta:user-defined>
    <meta:user-defined meta:name="DC.title">Voornemen tot verkoop deel gemeentelijk grondperceel gemeente Horst aan de Maas</meta:user-defined>
    <meta:user-defined meta:name="DCTERMS.W3CDTF/DCTERMS.available">2025-05-23</meta:user-defined>
    <meta:user-defined meta:name="OVERHEIDop.externeBijlage">Deel perceel N 2738 te Horst |exb-2025-19175</meta:user-defined>
    <meta:user-defined meta:name="DCTERMS.W3CDTF/OVERHEIDop.jaargang">2025</meta:user-defined>
    <meta:user-defined meta:name="OVERHEIDop.publicationIssue">225656</meta:user-defined>
    <meta:user-defined meta:name="OVERHEIDop.GmbID/DC.identifier">gmb-2025-225656</meta:user-defined>
    <meta:user-defined meta:name="OVERHEIDop.versieInformatie"/>
  </office:meta>
</office:document-meta>
</file>