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3D, 3E, 3F, 3G, 3H, 3J, 3K, 3M en 3L, 1695 GD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3 weken hebben opgeschort.</text:p>
            <text:p text:style-name="common-al">
            
          </text:p>
            <text:p text:style-name="common-al">
            <text:span text:style-name="nadrukvet">Gildenweg 3D, 3E, 3F, 3G, 3H, 3J, 3K, 3M en 3L, 1695 GD Blokker</text:span>, het wijzigen van het aantal units op de reeds verleende vergunning</text:p>
            <text:p text:style-name="last-al">
            <text:span text:style-name="nadrukcur">Verzonden 21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6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ildenweg 3D, 3E, 3F, 3G, 3H, 3J, 3K, 3M en 3L, 1695 GD Blokk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52</meta:user-defined>
    <meta:user-defined meta:name="OVERHEIDop.GmbID/DC.identifier">gmb-2025-225652</meta:user-defined>
    <meta:user-defined meta:name="OVERHEIDop.versieInformatie"/>
  </office:meta>
</office:document-meta>
</file>