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merlingh Onnesstraat 35 2014EJ Haarlem, 0392-2025-0062040, het verwijderen van een draagmuur, verzonden 2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64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0</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amerlingh Onnesstraat 35 2014EJ Haarlem, 0392-2025-0062040, het verwijderen van een draagmuur, verzonden 21-05-2025</meta:user-defined>
    <meta:user-defined meta:name="DCTERMS.W3CDTF/DCTERMS.available">2025-05-23</meta:user-defined>
    <meta:user-defined meta:name="DCTERMS.W3CDTF/OVERHEIDop.jaargang">2025</meta:user-defined>
    <meta:user-defined meta:name="OVERHEIDop.publicationIssue">225646</meta:user-defined>
    <meta:user-defined meta:name="OVERHEIDop.GmbID/DC.identifier">gmb-2025-225646</meta:user-defined>
    <meta:user-defined meta:name="OVERHEIDop.versieInformatie"/>
  </office:meta>
</office:document-meta>
</file>