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otterbloem 1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tterbloem 1-14, Nieuwkoop – de nummeraanduidingen 1 t/m 14 zijn toegekend aan de te bouwen woningen in Buytewech-Noord – verzonden 16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 Nieuwkoop, Dotterbloem 1-1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42</meta:user-defined>
    <meta:user-defined meta:name="OVERHEIDop.GmbID/DC.identifier">gmb-2025-225642</meta:user-defined>
    <meta:user-defined meta:name="OVERHEIDop.versieInformatie"/>
  </office:meta>
</office:document-meta>
</file>