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Agriport 1-01 te Middenmeer (de opslag van brandstoffen in ondergrondse opslagtanks, en AdBlue in een bovengrondse ta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1 maart 2025 namens gemeente Hollands Kroon een volledige melding ontvangen van een ontwikkeling aan Agriport 1-01 te Middenmeer. Het gaat over de opslag van brandstoffen, waaronder HVO, diesel en Euro95 in ondergrondse opslagtanks, en AdBlue in een bovengrondse tank. De melding heeft het kenmerk OMG-054237/DMS50339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de opslag van brandstoffen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4237/DMS50339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63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3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3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4237/DMS503392</meta:user-defined>
    <dc:language>nl</dc:language>
    <meta:user-defined meta:name="OVERHEIDop.locatietype/OVERHEIDop.gebiedsmarkering">Adres</meta:user-defined>
    <meta:user-defined meta:name="DC.title">Melding ontvangen voor Agriport 1-01 te Middenmeer (de opslag van brandstoffen in ondergrondse opslagtanks, en AdBlue in een bovengrondse tank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638</meta:user-defined>
    <meta:user-defined meta:name="OVERHEIDop.GmbID/DC.identifier">gmb-2025-225638</meta:user-defined>
    <meta:user-defined meta:name="OVERHEIDop.versieInformatie"/>
  </office:meta>
</office:document-meta>
</file>