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woning, de Spinde 168 8102LG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5-2025</text:p>
            <text:p text:style-name="common-al">
            <text:span text:style-name="nadrukvet">Locatie:</text:span> de Spinde 168 8102LG Raalte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0177ESUITE3011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011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011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25636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63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63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301132025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Ontvangen aanvraag voor een omgevingsvergunning, het verbouwen van de woning, de Spinde 168 8102LG Raalte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636</meta:user-defined>
    <meta:user-defined meta:name="OVERHEIDop.GmbID/DC.identifier">gmb-2025-225636</meta:user-defined>
    <meta:user-defined meta:name="OVERHEIDop.versieInformatie"/>
  </office:meta>
</office:document-meta>
</file>