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tadshar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S</text:span>
            <text:span text:style-name="nadrukvet">tadshart te 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Zomerbraderie</text:p>
            <text:p text:style-name="common-al">Locatie: Stadshart Lelystad</text:p>
            <text:p text:style-name="common-al">Datum:  24 juli 2025, 12 augustus 2025 en 18 december 2025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563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3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3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39589</meta:user-defined>
    <dc:language>nl</dc:language>
    <meta:user-defined meta:name="OVERHEIDop.locatietype/OVERHEIDop.gebiedsmarkering">Vlak</meta:user-defined>
    <meta:user-defined meta:name="DC.title">Aanvraag evenementenvergunning  - Stadshart Lelysta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34</meta:user-defined>
    <meta:user-defined meta:name="OVERHEIDop.GmbID/DC.identifier">gmb-2025-225634</meta:user-defined>
    <meta:user-defined meta:name="OVERHEIDop.versieInformatie"/>
  </office:meta>
</office:document-meta>
</file>