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ttersum 45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284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attersum 45, 9626 CC, Schildwolde, voor het vervangen en vergroten van de schuur, 20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63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ttersum 45 Schildwolde, aanvraag 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31</meta:user-defined>
    <meta:user-defined meta:name="OVERHEIDop.GmbID/DC.identifier">gmb-2025-225631</meta:user-defined>
    <meta:user-defined meta:name="OVERHEIDop.versieInformatie"/>
  </office:meta>
</office:document-meta>
</file>