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iehuizerkerkweg 34, 1985 EL Driehuis NH, Avondvierdaagse Driehuis, van 3 t/m 6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Driehuizerkerkweg 34, 1985 EL Driehuis NH, Avondvierdaagse Driehuis, van 3 t/m 6 jun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Driehuis NH</text:span>
          </text:p>
            <text:p text:style-name="common-al"/>
            <text:p text:style-name="last-al">Driehuizerkerkweg 34, 1985 EL Driehuis NH, Avondvierdaagse Driehuis, van 3 t/m 6 juni 2025 (21-05-2025) 045319334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63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3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3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33405</meta:user-defined>
    <meta:user-defined meta:name="DCTERMS.abstract">---</meta:user-defined>
    <dc:language>nl</dc:language>
    <meta:user-defined meta:name="OVERHEIDop.locatietype/OVERHEIDop.gebiedsmarkering">Punt</meta:user-defined>
    <meta:user-defined meta:name="DC.title">Verleende evenementenvergunning Driehuizerkerkweg 34, 1985 EL Driehuis NH, Avondvierdaagse Driehuis, van 3 t/m 6 juni 2025</meta:user-defined>
    <meta:user-defined meta:name="DCTERMS.W3CDTF/DCTERMS.available">2025-05-23</meta:user-defined>
    <meta:user-defined meta:name="DCTERMS.W3CDTF/OVERHEIDop.jaargang">2025</meta:user-defined>
    <meta:user-defined meta:name="OVERHEIDop.publicationIssue">225630</meta:user-defined>
    <meta:user-defined meta:name="OVERHEIDop.GmbID/DC.identifier">gmb-2025-225630</meta:user-defined>
    <meta:user-defined meta:name="OVERHEIDop.versieInformatie"/>
  </office:meta>
</office:document-meta>
</file>