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weg 2 Overschild, Verleende omgevingsvergunning (reguliere procedure) 19521574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Meenteweg 2, 9625 TD Overschild, voor het verlengen van een vergunning voor een tijdelijke woonunit, 20 me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562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2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2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nteweg 2 Overschild, Verleende omgevingsvergunning (reguliere procedure) 19521574159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629</meta:user-defined>
    <meta:user-defined meta:name="OVERHEIDop.GmbID/DC.identifier">gmb-2025-225629</meta:user-defined>
    <meta:user-defined meta:name="OVERHEIDop.versieInformatie"/>
  </office:meta>
</office:document-meta>
</file>