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n voornemen tot verkoop grond Zaltbomm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Het betreft de verkoop van: </text:span> </text:p>
            <text:list text:style-name="id1-3-2-2-1-2">
              <text:list-item text:style-override="id1-3-2-2-1-2-1">
                <text:number>1.</text:number>
                <text:p text:style-name="al">een perceel grond aan- en nabij de Steenweg te Bruchem, kadastraal bekend gemeente Kerkwijk, sectie N, nummer 596, ter grootte van ongeveer 21 m² (hierna "het Perceel"). </text:p>
                <text:p text:style-name="al"/>
              </text:list-item>
            </text:list>
            <text:p text:style-name="al">
            <text:span text:style-name="nadrukvet">Didamarrest</text:span>
          </text:p>
            <text:p text:style-name="al">Met deze publicatie op www.officielebekendmakingen.nl geeft de Gemeente uitvoering aan het door de Hoge Raad op 26 november 2021 gewezen Didamarrest (ECLI:NL:HR:2021:1778). Dit arrest bevestigt dat een gemeente die een onroerende zaak wil verkopen, aan (potentiële) gegadigden de mogelijkheid moet geven om mee te dingen naar deze onroerende zaak wanneer er meer dan één gegadigde is voor de aankoop of redelijkerwijs te verwachten is dat er meerdere gegadigden zijn. </text:p>
            <text:p text:style-name="al"/>
            <text:p text:style-name="al">
            <text:span text:style-name="nadrukvet">Enige gegadigde</text:span>
          </text:p>
            <text:p text:style-name="al">De mededingingsruimte hoeft niet te worden geboden als bij voorbaat vaststaat of mag worden aangenomen dat op grond van objectieve, toetsbare en redelijke criteria slechts één serieuze gegadigde in aanmerking komt voor de verkoop. De gemeente is van mening dat bij onderhavige verkoop sprake is van slechts één serieuze gegadigde. Het betreft de Verkrijger. </text:p>
            <text:p text:style-name="al"/>
            <text:p text:style-name="al">
            <text:span text:style-name="nadrukvet">Motivering</text:span>
          </text:p>
            <text:p text:style-name="al">De verkrijger wordt door de Gemeente gezien als enige serieuze gegadigde voor aankoop van het Perceel op grond van onderstaande objectieve, toetsbare en redelijke criteria:</text:p>
            <text:p text:style-name="al"/>
            <text:p text:style-name="al">1. De voorgenomen verkoop van het Perceel maakt onderdeel uit van een aan- en verkoopovereenkomst waarbij de Gemeente gronden verkrijgt van de Verkrijger die benodigd zijn voor de uitvoering van een infrastructureel project; </text:p>
            <text:p text:style-name="al">2. Door de verkoop treft de gemeente voorzieningen die bijdragen aan een verbetering van de infrastructurele situatie ter plaatse. De verkoop dient daarmee het algemene belang; </text:p>
            <text:p text:style-name="al">3. Het Perceel is gelegen direct voor en grenst aan de onroerende zaak van Verkrijger. </text:p>
            <text:p text:style-name="al"/>
            <text:p text:style-name="al">
            <text:span text:style-name="nadrukvet">Informatie en vervaltermijn</text:span>
          </text:p>
            <text:p text:style-name="al">Tegen de voorgenomen verkoop kunnen geen zienswijzen, bezwaren of beroep in de zin van de Awb worden ingediend dan wel ingesteld. </text:p>
            <text:p text:style-name="al"/>
            <text:p text:style-name="al">De Gemeente zal 20 kalenderdagen na datum van onderhavige publicatie voorbereidingen treffen voor de overdracht van het Perceel aan Verkrijger, tenzij vóór afloop van de hiervoor genoemde 20 kalenderdagentermijn tegen dit voornemen een kort geding aanhangig wordt gemaakt bij de voorzieningenrechter van de rechtbank Gelderland. De hiervoor genoemde termijn van 20 kalenderdagen is een vervaltermijn. Indien niet binnen deze termijn een kort geding aanhangig is gemaakt kunnen er geen aanspraken jegens de Gemeente terzake van de verkoop van het Perceel aan Verkrijger worden gemaakt. </text:p>
            <text:p text:style-name="al"/>
            <text:p text:style-name="al">Indien u een kort geding start, verzoeken wij u ons dit binnen voornoemde vervaltermijn mede te delen, bij voorkeur door het per e-mail opsturen van de conceptdagvaarding aan navolgend e-mailadres: <text:span text:style-name="nadrukondlijn">info@zaltbommel.nl</text:spa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5628</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8</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28</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Zaltbommel</meta:user-defined>
    <meta:user-defined meta:name="OVERHEID.Informatietype/DC.type">officiële publicatie</meta:user-defined>
    <meta:user-defined meta:name="OVERHEIDop.Rubriek/DC.type">overige overheidsinformatie</meta:user-defined>
    <meta:user-defined meta:name="OVERHEID.Gemeente/OVERHEID.authority">Zaltbommel</meta:user-defined>
    <meta:user-defined meta:name="OVERHEID.Gemeente/DCTERMS.publisher">Zaltbommel</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Bekendmaking van voornemen tot verkoop grond Zaltbommel</meta:user-defined>
    <meta:user-defined meta:name="DCTERMS.W3CDTF/DCTERMS.available">2025-05-23</meta:user-defined>
    <meta:user-defined meta:name="DCTERMS.W3CDTF/OVERHEIDop.jaargang">2025</meta:user-defined>
    <meta:user-defined meta:name="OVERHEIDop.publicationIssue">225628</meta:user-defined>
    <meta:user-defined meta:name="OVERHEIDop.GmbID/DC.identifier">gmb-2025-225628</meta:user-defined>
    <meta:user-defined meta:name="OVERHEIDop.versieInformatie"/>
  </office:meta>
</office:document-meta>
</file>