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boerderij aan Hooge Mierdseweg 5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5-2025 een omgevingsvergunning verleend. De gemeente geeft hiermee toestemming voor het verbouwen van een woonboerderij aan Hooge Mierdseweg 5 5541PL Reusel. Het kenmerk van de gemeente voor deze zaak is 166749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6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902</meta:user-defined>
    <meta:user-defined meta:name="DCTERMS.abstract">verbouwen van een woonboerderij</meta:user-defined>
    <dc:language>nl</dc:language>
    <meta:user-defined meta:name="OVERHEIDop.locatietype/OVERHEIDop.gebiedsmarkering">Vlak</meta:user-defined>
    <meta:user-defined meta:name="DC.title">Vergunning voor het verbouwen van een woonboerderij aan Hooge Mierdseweg 5 5541PL Reusel</meta:user-defined>
    <meta:user-defined meta:name="DCTERMS.W3CDTF/DCTERMS.available">2025-05-23</meta:user-defined>
    <meta:user-defined meta:name="DCTERMS.W3CDTF/OVERHEIDop.jaargang">2025</meta:user-defined>
    <meta:user-defined meta:name="OVERHEIDop.publicationIssue">225627</meta:user-defined>
    <meta:user-defined meta:name="OVERHEIDop.GmbID/DC.identifier">gmb-2025-225627</meta:user-defined>
    <meta:user-defined meta:name="OVERHEIDop.versieInformatie"/>
  </office:meta>
</office:document-meta>
</file>