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tser’s café, instuif carnaval met livemuziek op terra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0036 Matser’s café.</text:p>
            <text:p text:style-name="common-al">Activiteit:  instuif carnaval met livemuziek op terras.</text:p>
            <text:p text:style-name="common-al">Datum: maandag 4 maart 2025 van 10.00 uur - 18:00 uur.</text:p>
            <text:p text:style-name="common-al">Plaats:  Velp, Alexanderstraat 12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56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Matser’s café, instuif carnaval met livemuziek op terras, Vel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562</meta:user-defined>
    <meta:user-defined meta:name="OVERHEIDop.GmbID/DC.identifier">gmb-2025-22562</meta:user-defined>
    <meta:user-defined meta:name="OVERHEIDop.versieInformatie"/>
  </office:meta>
</office:document-meta>
</file>