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a Nederland B.V, Blotevoetenpad, 20 en 21 jun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ntea Nederland B.V voor het plaatsen van het Blotevoetenpad op het Marktplein in Doetinchem op 20 juni 2025 van 12.00 uur tot 17.00 uur en op 21 juni 2025 van 10.00 uur tot 16.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56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3658</meta:user-defined>
    <dc:language>nl</dc:language>
    <meta:user-defined meta:name="OVERHEIDop.locatietype/OVERHEIDop.gebiedsmarkering">Adres</meta:user-defined>
    <meta:user-defined meta:name="DC.title">Antea Nederland B.V, Blotevoetenpad, 20 en 21 juni 2025, vergunning verleend.</meta:user-defined>
    <meta:user-defined meta:name="DCTERMS.W3CDTF/DCTERMS.available">2025-05-23</meta:user-defined>
    <meta:user-defined meta:name="DCTERMS.W3CDTF/OVERHEIDop.jaargang">2025</meta:user-defined>
    <meta:user-defined meta:name="OVERHEIDop.publicationIssue">225618</meta:user-defined>
    <meta:user-defined meta:name="OVERHEIDop.GmbID/DC.identifier">gmb-2025-225618</meta:user-defined>
    <meta:user-defined meta:name="OVERHEIDop.versieInformatie"/>
  </office:meta>
</office:document-meta>
</file>