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41, 8095RC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41 in 't Loo Oldebroek, voor het uitbreiden van de woning en verhogen van het dak, ontvangen op 19 mei 2025 (zaaknummer R2025-011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56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12</meta:user-defined>
    <meta:user-defined meta:name="DCTERMS.abstract">Betreft: Aanvraag op locatie Harm Aartsweg 41, 8095RC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41, 8095RC 't Loo Olde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617</meta:user-defined>
    <meta:user-defined meta:name="OVERHEIDop.GmbID/DC.identifier">gmb-2025-225617</meta:user-defined>
    <meta:user-defined meta:name="OVERHEIDop.versieInformatie"/>
  </office:meta>
</office:document-meta>
</file>