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, Weerselo:  Erve Marijnenboer 11 en 13: bouwen 2-onder-1-kap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Weerselo, Erve Marijnenboer 11 en 13</text:p>
            <text:p text:style-name="common-al">
            <text:span text:style-name="nadrukvet">Project:</text:span> het bouwen van een 2-onder-1-kap woning</text:p>
            <text:p text:style-name="common-al">
            <text:span text:style-name="nadrukvet">Verzonden: </text:span>21 mei 2025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25615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615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615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5-000927</meta:user-defined>
    <meta:user-defined meta:name="DCTERMS.abstract">het bouwen van een 2-onder-1-kap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Dinkelland - verleende omgevingsvergunning Omgevingswet, Weerselo:  Erve Marijnenboer 11 en 13: bouwen 2-onder-1-kap woning</meta:user-defined>
    <meta:user-defined meta:name="DCTERMS.W3CDTF/DCTERMS.available">2025-05-30</meta:user-defined>
    <meta:user-defined meta:name="DCTERMS.W3CDTF/OVERHEIDop.jaargang">2025</meta:user-defined>
    <meta:user-defined meta:name="OVERHEIDop.publicationIssue">225615</meta:user-defined>
    <meta:user-defined meta:name="OVERHEIDop.GmbID/DC.identifier">gmb-2025-225615</meta:user-defined>
    <meta:user-defined meta:name="OVERHEIDop.versieInformatie"/>
  </office:meta>
</office:document-meta>
</file>