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nge 1 5751W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5 een besluit genomen op de aanvraag omgevingsvergunning voor het aanbrengen van wijzigingen aan de gevel van de voorzijde van de woning op de locatie Donge 1 in Deurne. De zaak is geregistreerd onder nummer HZ-2024-1428. De vergunning is verleend. Het besluit gaat over de activiteiten:</text:p>
            <text:p text:style-name="common-al">Bouwactiviteit (technisch);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561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428</meta:user-defined>
    <meta:user-defined meta:name="DCTERMS.abstract">het aanbrengen van wijzigingen aan de gevel v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Donge 1 5751WB Deurne</meta:user-defined>
    <meta:user-defined meta:name="OVERHEIDop.datumEindeReactietermijn">2025-07-03</meta:user-defined>
    <meta:user-defined meta:name="OVERHEIDop.terinzageleggingBG">https://mijnpublicaties.nl/Publicatie/914f8cd8-f374-4fab-1643-08dd9448328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14</meta:user-defined>
    <meta:user-defined meta:name="OVERHEIDop.GmbID/DC.identifier">gmb-2025-225614</meta:user-defined>
    <meta:user-defined meta:name="OVERHEIDop.versieInformatie"/>
  </office:meta>
</office:document-meta>
</file>