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red. Roeskestraat 94A1 tm 94A92 en 94B1 tm 94B94, Amsterdam - Nieuwbouwen 2 woonge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2 woongebouwen, bestaande uit 177 woningen, waarvan 8 groepszorgwoningen met een gezamenlijke woonkamer en bedrijfsruimten.</text:p>
            <text:p text:style-name="common-al">Aanvrager: Woningstichting Eigen Haard</text:p>
            <text:p text:style-name="common-al">Zaaknummer: 13178171</text:p>
            <text:p text:style-name="common-al">DSO nummer: 2024093000981</text:p>
            <text:p text:style-name="common-al">Uitkomst besluit: verlenen</text:p>
            <text:p text:style-name="common-al">Datum besluit: 16-05-2025</text:p>
            <text:p text:style-name="common-al">Bezwaar in te dienen voor: 28-06-2025</text:p>
            <text:p text:style-name="common-al">Namens: Gemeente Amsterdam</text:p>
            <text:p text:style-name="common-al">Wilt u de gepubliceerde documenten behorende bij deze bekendmaking in zien klik dan <text:a xlink:href="https://edataloket.odnzkg.nl/?q={&quot;search&quot;:&quot;1381745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61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1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1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7455</meta:user-defined>
    <meta:user-defined meta:name="DCTERMS.abstract">Bekendmaking van Gemeente Amsterdam</meta:user-defined>
    <dc:language>nl</dc:language>
    <meta:user-defined meta:name="OVERHEIDop.locatietype/OVERHEIDop.gebiedsmarkering">Punt</meta:user-defined>
    <meta:user-defined meta:name="DC.title">Vergunning verleend - Fred. Roeskestraat 94A1 tm 94A92 en 94B1 tm 94B94, Amsterdam - Nieuwbouwen 2 woongebouwen</meta:user-defined>
    <meta:user-defined meta:name="DCTERMS.W3CDTF/DCTERMS.available">2025-05-23</meta:user-defined>
    <meta:user-defined meta:name="DCTERMS.W3CDTF/OVERHEIDop.jaargang">2025</meta:user-defined>
    <meta:user-defined meta:name="OVERHEIDop.publicationIssue">225611</meta:user-defined>
    <meta:user-defined meta:name="OVERHEIDop.GmbID/DC.identifier">gmb-2025-225611</meta:user-defined>
    <meta:user-defined meta:name="OVERHEIDop.versieInformatie"/>
  </office:meta>
</office:document-meta>
</file>