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sponsortocht Toer de D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Elburg heeft de melding kleinschalig evenement geaccepteerd voor het houden van sponsortocht Toer de Dellen op 28 juni 2025 van 09.00 – 17.00 uur Locatie: op de wegen van de gemeente Elburg, Eperweg en Bovendwarsweg zoals aangegeven in de routebeschrijving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2561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Rx.Mission zaak Z2024-00001265</meta:user-defined>
    <meta:user-defined meta:name="DCTERMS.abstract">Betreft: Binnengekomen melding kleinschalig evenement op locatie diverse wegen in gemeente Elburg</meta:user-defined>
    <dc:language>nl</dc:language>
    <meta:user-defined meta:name="OVERHEIDop.locatietype/OVERHEIDop.gebiedsmarkering">Punt</meta:user-defined>
    <meta:user-defined meta:name="DC.title">Binnengekomen melding sponsortocht Toer de Dell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561</meta:user-defined>
    <meta:user-defined meta:name="OVERHEIDop.GmbID/DC.identifier">gmb-2025-22561</meta:user-defined>
    <meta:user-defined meta:name="OVERHEIDop.versieInformatie"/>
  </office:meta>
</office:document-meta>
</file>