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TM00 L 710 (Schweibergerweg in Mech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is een aanvraag ontvangen voor het aanplanten van een bosplantsoen en het aanleggen van een raster (tijdelijk) op de locatie kadastraal bekend Wittem sectie L nummer 710 (Schweibergerweg in Mechelen). De aanvraag is geregistreerd onder zaaknummer Z2025-0000038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560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0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0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84</meta:user-defined>
    <meta:user-defined meta:name="DCTERMS.abstract">Betreft: Aanvraag op locatie WTM00 L 710 (Schweibergerweg in Mechelen)</meta:user-defined>
    <dc:language>nl</dc:language>
    <meta:user-defined meta:name="OVERHEIDop.locatietype/OVERHEIDop.gebiedsmarkering">Vlak</meta:user-defined>
    <meta:user-defined meta:name="DC.title">Kennisgeving ontvangst aanvraag omgevingsvergunning, WTM00 L 710 (Schweibergerweg in Mechelen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608</meta:user-defined>
    <meta:user-defined meta:name="OVERHEIDop.GmbID/DC.identifier">gmb-2025-225608</meta:user-defined>
    <meta:user-defined meta:name="OVERHEIDop.versieInformatie"/>
  </office:meta>
</office:document-meta>
</file>