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afsluiting van wegen op 4 en 5 juni aan Gerlachusstraat en op 5 juni aan De Hoogt Kruising Gerlachusstraat/ van Immerseelstraat en Kruising Gerlachusstraat/ Striekenlaan van 18.00 uur tot 20.30 uur en op 5 juni van 19.00 uur tot 20.30 uur aan De Hoogt vanaf Kruising Hogesteenweg-De Hoogt en Heideweg-Bergstraat-De Hoogt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4-2025</text:p>
                  </table:table-cell>
                  <table:table-cell table:style-name="entry" table:number-rows-spanned="1" table:number-columns-spanned="1">
                    <text:p text:style-name="table_al">ZK25.00681</text:p>
                  </table:table-cell>
                  <table:table-cell table:style-name="entry" table:number-rows-spanned="1" table:number-columns-spanned="1">
                    <text:p text:style-name="table_al">Stichting Avondvierdaagse Loduka Loon op Zand</text:p>
                  </table:table-cell>
                  <table:table-cell table:style-name="entry" table:number-rows-spanned="1" table:number-columns-spanned="1">
                    <text:p text:style-name="table_al">Afsluiting wegen: 4 en 5 juni Gerlachusstraat en 5 juni De Hoogt Kruising Gerlachusstraat/ van Immerseelstraat en Kruising Gerlachusstraat/ Striekenlaan van 18.00 uur tot 20.30 uur. </text:p>
                    <text:p text:style-name="table_al">5 juni van 19.00 uur tot 20.30 uur De Hoogt vanaf Kruising. Hogesteenweg-De Hoogt en Heideweg-Bergstraat-De Hoogt</text:p>
                  </table:table-cell>
                  <table:table-cell table:style-name="entry" table:number-rows-spanned="1" table:number-columns-spanned="1">
                    <text:p text:style-name="table_al">4-6-2025 t/m 5-6-2025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560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0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0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5.0068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afsluiting van wegen op 4 en 5 juni aan Gerlachusstraat en op 5 juni aan De Hoogt Kruising Gerlachusstraat/ van Immerseelstraat en Kruising Gerlachusstraat/ Striekenlaan van 18.00 uur tot 20.30 uur en op 5 juni van 19.00 uur tot 20.30 uur aan De Hoogt vanaf Kruising Hogesteenweg-De Hoogt en Heideweg-Bergstraat-De Hoogt te Loon op Zan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5604</meta:user-defined>
    <meta:user-defined meta:name="OVERHEIDop.GmbID/DC.identifier">gmb-2025-225604</meta:user-defined>
    <meta:user-defined meta:name="OVERHEIDop.versieInformatie"/>
  </office:meta>
</office:document-meta>
</file>