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an een omgevingsvergunning nabij Pastoor Huijbenplein 14, 5981BH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ei 2025 een besluit genomen op een omgevingsvergunning voor het vervangen van handelsreclame op de locatie nabij Pastoor Huijbenplein 14, 5981BH Panningen. De gemeente Peel en Maas heeft op verzoek van de vergunningshouder besloten om de omgevingsvergunning in te trekken. De intrekking is geregistreerd onder zaaknummer Z2025-00001668. De ingetrokken vergunning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6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66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mei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560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0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0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8</meta:user-defined>
    <meta:user-defined meta:name="DCTERMS.abstract">Betreft: Besluit op locatie Past. Huijbenplein 14 (nabij), 5981BH Panningen</meta:user-defined>
    <dc:language>nl</dc:language>
    <meta:user-defined meta:name="OVERHEIDop.locatietype/OVERHEIDop.gebiedsmarkering">Punt</meta:user-defined>
    <meta:user-defined meta:name="DC.title">Intrekking van een omgevingsvergunning nabij Pastoor Huijbenplein 14, 5981BH Panningen</meta:user-defined>
    <meta:user-defined meta:name="DCTERMS.W3CDTF/DCTERMS.available">2025-05-23</meta:user-defined>
    <meta:user-defined meta:name="DCTERMS.W3CDTF/OVERHEIDop.jaargang">2025</meta:user-defined>
    <meta:user-defined meta:name="OVERHEIDop.publicationIssue">225602</meta:user-defined>
    <meta:user-defined meta:name="OVERHEIDop.GmbID/DC.identifier">gmb-2025-225602</meta:user-defined>
    <meta:user-defined meta:name="OVERHEIDop.versieInformatie"/>
  </office:meta>
</office:document-meta>
</file>