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Nijmeegse Bierfeesten Pinkstereditie - 6 t/m 9 juni 2025 - Valkhof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5-2025</text:p>
            <text:p text:style-name="common-al">
            <text:span text:style-name="nadrukvet">Omschrijving: </text:span>Evenementenvergunning (Valkhof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47924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1-04-2025</text:p>
            <text:p text:style-name="common-al">
            <text:span text:style-name="nadrukvet">Definitieve beschikking verzonden: </text:span>21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mei 2025 tot en met 02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5600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60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60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Nijmeegse Bierfeesten Pinkstereditie - 6 t/m 9 juni 2025 - Valkhofpark te Nijmegen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600</meta:user-defined>
    <meta:user-defined meta:name="OVERHEIDop.GmbID/DC.identifier">gmb-2025-225600</meta:user-defined>
    <meta:user-defined meta:name="OVERHEIDop.versieInformatie"/>
  </office:meta>
</office:document-meta>
</file>