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ruidenierspeerstraat 14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gemeente een aanvraag ontvangen voor een Omgevingsvergunning op het adres Kruidenierspeerstraat 14, 1461JE Zuidoostbeemster. De aanvraag is geregistreerd onder zaaknummer Z2024-0000525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57</meta:user-defined>
    <meta:user-defined meta:name="DCTERMS.abstract">Betreft: aanvraag op locatie Kruidenierspeerstraat 14, 1461JE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Kruidenierspeerstraat 14, 1461JE Zuidoostbeemst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56</meta:user-defined>
    <meta:user-defined meta:name="OVERHEIDop.GmbID/DC.identifier">gmb-2025-2256</meta:user-defined>
    <meta:user-defined meta:name="OVERHEIDop.versieInformatie"/>
  </office:meta>
</office:document-meta>
</file>