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achterzijde van de woning op de 1e en 2e verdieping,Lijnbaan 243 2728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5-2025  een besluit verzonden op de aanvraag met zaaknummer 2024-085582 voor het plaatsen van een dakopbouw aan de achterzijde van de woning op de 1e en 2e verdieping op locatie Lijnbaan 243 2728A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59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5582</meta:user-defined>
    <meta:user-defined meta:name="DCTERMS.abstract">het plaatsen van een dakopbouw aan de achterzijde van de woning op de 1e en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 aan de achterzijde van de woning op de 1e en 2e verdieping,Lijnbaan 243 2728AE Zoeterme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98</meta:user-defined>
    <meta:user-defined meta:name="OVERHEIDop.GmbID/DC.identifier">gmb-2025-225598</meta:user-defined>
    <meta:user-defined meta:name="OVERHEIDop.versieInformatie"/>
  </office:meta>
</office:document-meta>
</file>