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 en het plaatsen van een overkapping, Wentholtweg 14, 7214EG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is deze Omgevingsvergunning bekend gemaakt aan de aanvrager van de vergunning:</text:p>
            <text:p text:style-name="common-al">Wentholtweg 14, 7214EG Epse, het vergroten van een woning en het plaatsen van een overkapping, Z2025-0039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5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8</meta:user-defined>
    <meta:user-defined meta:name="DCTERMS.abstract">Z2025-00398 Wentholtweg 14, 7214EG Epse</meta:user-defined>
    <dc:language>nl</dc:language>
    <meta:user-defined meta:name="OVERHEIDop.locatietype/OVERHEIDop.gebiedsmarkering">Vlak</meta:user-defined>
    <meta:user-defined meta:name="DC.title">Bekendgemaakte Omgevingsvergunning voor het vergroten van een woning en het plaatsen van een overkapping, Wentholtweg 14, 7214EG Ep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589</meta:user-defined>
    <meta:user-defined meta:name="OVERHEIDop.GmbID/DC.identifier">gmb-2025-225589</meta:user-defined>
    <meta:user-defined meta:name="OVERHEIDop.versieInformatie"/>
  </office:meta>
</office:document-meta>
</file>