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opulierenweg 83B 1092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</text:p>
            <text:p text:style-name="common-al">Zaakadres: Populierenweg 83B 1092EV Amsterdam</text:p>
            <text:p text:style-name="common-al">Datum ontvangst: 20-05-2025</text:p>
            <text:p text:style-name="common-al">Zaaknummer: Z2025-021681</text:p>
            <text:p text:style-name="common-al">DSO-nummer: 20250520002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5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681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opulierenweg 83B 1092EV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86</meta:user-defined>
    <meta:user-defined meta:name="OVERHEIDop.GmbID/DC.identifier">gmb-2025-225586</meta:user-defined>
    <meta:user-defined meta:name="OVERHEIDop.versieInformatie"/>
  </office:meta>
</office:document-meta>
</file>