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mobiele kraan/hoogwerker, Cevenneshof 2 5627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97 </text:p>
            <text:p text:style-name="common-al"> Omschrijving: plaatsen van een dichte container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venneshof 2 5627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97</meta:user-defined>
    <meta:user-defined meta:name="DCTERMS.abstract">plaatsen van een dichte container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dichte container en een mobiele kraan/hoogwerker, Cevenneshof 2 5627CM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85</meta:user-defined>
    <meta:user-defined meta:name="OVERHEIDop.GmbID/DC.identifier">gmb-2025-225585</meta:user-defined>
    <meta:user-defined meta:name="OVERHEIDop.versieInformatie"/>
  </office:meta>
</office:document-meta>
</file>