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mbergerweg ong, Lottum (GBV00 H 174), aangevraagde Omgevingsvergunning (20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nieuw bos en het plaatsen van tijdelijke reerasters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558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12</meta:user-defined>
    <meta:user-defined meta:name="DCTERMS.abstract">Betreft: Aanvraag op locatie Hombergerweg ong, Lottum (GBV00 H 174)</meta:user-defined>
    <dc:language>nl</dc:language>
    <meta:user-defined meta:name="OVERHEIDop.locatietype/OVERHEIDop.gebiedsmarkering">Vlak</meta:user-defined>
    <meta:user-defined meta:name="DC.title">Hombergerweg ong, Lottum (GBV00 H 174), aangevraagde Omgevingsvergunning (20 mei 2025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84</meta:user-defined>
    <meta:user-defined meta:name="OVERHEIDop.GmbID/DC.identifier">gmb-2025-225584</meta:user-defined>
    <meta:user-defined meta:name="OVERHEIDop.versieInformatie"/>
  </office:meta>
</office:document-meta>
</file>