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houdende toepassingen, Napoleonsbaan Zuid 27c, 5991NB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anuari 2025 een sloopmelding ontvangen voor het verwijderen van asbesthoudende toepassingen op de locatie Napoleonsbaan Zuid 27c, 5991NB Baarlo. De melding is geregistreerd onder zaaknummer Z2025-0000005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55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54</meta:user-defined>
    <meta:user-defined meta:name="DCTERMS.abstract">Betreft: Melding op locatie Napoleonsbaan Zuid 27c, 5991NB Baarlo</meta:user-defined>
    <dc:language>nl</dc:language>
    <meta:user-defined meta:name="OVERHEIDop.locatietype/OVERHEIDop.gebiedsmarkering">Vlak</meta:user-defined>
    <meta:user-defined meta:name="DC.title">Melding verwijderen asbesthoudende toepassingen, Napoleonsbaan Zuid 27c, 5991NB Baarlo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558</meta:user-defined>
    <meta:user-defined meta:name="OVERHEIDop.GmbID/DC.identifier">gmb-2025-22558</meta:user-defined>
    <meta:user-defined meta:name="OVERHEIDop.versieInformatie"/>
  </office:meta>
</office:document-meta>
</file>