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noveren van een schuur op locatie Dammerweg 46A, 1394G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25 een aanvraag omgevingsvergunning verleend voor het renoveren van een schuur op locatie Dammerweg 46A, 1394GN Nederhorst den Berg met zaaknummer Z2023-00000395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9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55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5</meta:user-defined>
    <meta:user-defined meta:name="DCTERMS.abstract">Betreft: Beschikking op aanvraag op locatie Dammerweg 46A, 1394GN Nederhorst den Berg. Startdatum:28 september 2023 datum besluit: 21 mei 2025</meta:user-defined>
    <dc:language>nl</dc:language>
    <meta:user-defined meta:name="OVERHEIDop.locatietype/OVERHEIDop.gebiedsmarkering">Punt</meta:user-defined>
    <meta:user-defined meta:name="DC.title">Kennisgeving besluit op aanvraag omgevingsvergunning, voor het renoveren van een schuur op locatie Dammerweg 46A, 1394GN Nederhorst den Be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79</meta:user-defined>
    <meta:user-defined meta:name="OVERHEIDop.GmbID/DC.identifier">gmb-2025-225579</meta:user-defined>
    <meta:user-defined meta:name="OVERHEIDop.versieInformatie"/>
  </office:meta>
</office:document-meta>
</file>