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7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283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 Graauwedijk 7, 9625 TA Overschild, voor het plaatsen van een schuur, 20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5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Graauwedijk 7 Overschild, aanvraag 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78</meta:user-defined>
    <meta:user-defined meta:name="OVERHEIDop.GmbID/DC.identifier">gmb-2025-225578</meta:user-defined>
    <meta:user-defined meta:name="OVERHEIDop.versieInformatie"/>
  </office:meta>
</office:document-meta>
</file>