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opstalovereenkomst aan de Mielweg 39B te Lunteren- 23 me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bjectinformatie</text:p>
            <text:p text:style-name="al">Adres: Mielweg 39B te Lunteren</text:p>
            <text:p text:style-name="al">Percelen: Lunteren, sectie B, nummer 2347</text:p>
            <text:p text:style-name="al">Perceelgrootte: 54 vierkante meter</text:p>
            <text:p text:style-name="tussenkopcur">Voornemen tot aangaan overeenkomst tot vestigen van een opstalrecht</text:p>
            <text:p text:style-name="al">De gemeente Ede is voornemens om een overeenkomst tot vestigen van een opstalrecht te sluiten met VZ PropCo B.V. voor het project Mielweg – een project waarin de gemeente bestaande rechtsverhoudingen wil vastleggen in overeenkomsten– en de daaruit voortvloeiende uitgifte in grond door middel van het vestigen van een opstalovereenkomst.</text:p>
            <text:p text:style-name="al">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tussenkopcur">Vervaltermijn</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VZ PropCo B.V. zouden immers onredelijk worden benadeeld indien pas na deze (duidelijk kenbaar gemaakte) termijn alsnog tegen het voornemen respectievelijk het aangaan van de overeenkomst(en) zou worden opgekomen.</text:p>
            <text:p text:style-name="al">Gepubliceerd op 23 mei 2025. 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5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tot uitgifte grond opstalovereenkomst aan de Mielweg 39B te Lunteren- 23 mei 2025</meta:user-defined>
    <meta:user-defined meta:name="DCTERMS.W3CDTF/DCTERMS.available">2025-05-23</meta:user-defined>
    <meta:user-defined meta:name="DCTERMS.W3CDTF/OVERHEIDop.jaargang">2025</meta:user-defined>
    <meta:user-defined meta:name="OVERHEIDop.publicationIssue">225576</meta:user-defined>
    <meta:user-defined meta:name="OVERHEIDop.GmbID/DC.identifier">gmb-2025-225576</meta:user-defined>
    <meta:user-defined meta:name="OVERHEIDop.versieInformatie"/>
  </office:meta>
</office:document-meta>
</file>