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astrichterweg 196, 5556VA Valkenswaard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5-2025 het besluit genomen om de aanvraag omgevingsvergunning met zaaknummer <text:span text:style-name="nadrukvet">189472</text:span> buiten behandeling te laten.</text:p>
            <text:p text:style-name="common-al">De zaak betreft locatie Maastrichterweg 196, 5556VA Valkenswaard en heeft de omschrijving "gedeeltelijk herbouwen gebouw".</text:p>
            <text:p text:style-name="common-al">Indien u belanghebbende kunt u bezwaar maken tegen dit besluit.</text:p>
            <text:p text:style-name="common-al">De termijn voor het indienen van een bezwaar start op 21-05-2025 en duurt 6 weken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557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7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9472</meta:user-defined>
    <meta:user-defined meta:name="DCTERMS.abstract">gedeeltelijk herbouwen gebouw, Maastrichterweg 19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Maastrichterweg 196, 5556VA Valkenswaard buiten behandeling stell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75</meta:user-defined>
    <meta:user-defined meta:name="OVERHEIDop.GmbID/DC.identifier">gmb-2025-225575</meta:user-defined>
    <meta:user-defined meta:name="OVERHEIDop.versieInformatie"/>
  </office:meta>
</office:document-meta>
</file>