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Korteraar), Korteraarseweg 81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N, Ter Aar (kern Korteraar) – de nummeraanduiding 81N is toegekend aan de te bouwen woning – verzonden 18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7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Korteraar), Korteraarseweg 81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74</meta:user-defined>
    <meta:user-defined meta:name="OVERHEIDop.GmbID/DC.identifier">gmb-2025-225574</meta:user-defined>
    <meta:user-defined meta:name="OVERHEIDop.versieInformatie"/>
  </office:meta>
</office:document-meta>
</file>