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c, Het Runneke Nistelrode – 28 mei 2025</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c, Het Runneke Nistelrode betreft het inbreiden van het bedrijventerrein aan Het Runneke in Nistelrode.</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Raad van State.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55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VG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aststelling TAM-omgevingsplan Hoofdstuk 22c, Het Runneke Nistelrode – 28 mei 2025</meta:user-defined>
    <meta:user-defined meta:name="DCTERMS.W3CDTF/DCTERMS.available">2025-05-28</meta:user-defined>
    <meta:user-defined meta:name="DCTERMS.W3CDTF/OVERHEIDop.jaargang">2025</meta:user-defined>
    <meta:user-defined meta:name="OVERHEIDop.publicationIssue">225570</meta:user-defined>
    <meta:user-defined meta:name="OVERHEIDop.GmbID/DC.identifier">gmb-2025-225570</meta:user-defined>
    <meta:user-defined meta:name="OVERHEIDop.versieInformatie"/>
  </office:meta>
</office:document-meta>
</file>