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-05-2025 hebben wij aanvraag reguliere omgevingsvergunning voor het aanleggen van een uitrit op het adres Putterstraat 23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05-2025 hebben wij een aanvraag Omgevingsvergunning enkelvoudig (regulier) ontvangen. De aanvraag heeft betrekking op het onderdeel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2556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6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6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954794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5-05-2025 hebben wij aanvraag reguliere omgevingsvergunning voor het aanleggen van een uitrit op het adres Putterstraat 23 in Goor ontvangen.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568</meta:user-defined>
    <meta:user-defined meta:name="OVERHEIDop.GmbID/DC.identifier">gmb-2025-225568</meta:user-defined>
    <meta:user-defined meta:name="OVERHEIDop.versieInformatie"/>
  </office:meta>
</office:document-meta>
</file>