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een flexwoning tijd 15 jaar, Sint Martinusstraat 40, 7037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Sint Martinusstraat 40, 7037AC Beek; het plaatsen van een flexwoning tijd 15 jaar (verzonden 21-05-2025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5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 besluit op locatie Sint Martinusstraat 40, 7037AC Beek</meta:user-defined>
    <dc:language>nl</dc:language>
    <meta:user-defined meta:name="OVERHEIDop.locatietype/OVERHEIDop.gebiedsmarkering">Vlak</meta:user-defined>
    <meta:user-defined meta:name="DC.title">Ingetrokken aanvraag omgevingsvergunning voor het plaatsen van een flexwoning tijd 15 jaar, Sint Martinusstraat 40, 7037AC B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66</meta:user-defined>
    <meta:user-defined meta:name="OVERHEIDop.GmbID/DC.identifier">gmb-2025-225566</meta:user-defined>
    <meta:user-defined meta:name="OVERHEIDop.versieInformatie"/>
  </office:meta>
</office:document-meta>
</file>