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chendelstraat 24,  26, en 42, te Groningen, Verzoeklocatie 20250519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Schendelstraat 24, 26 en 42 te Groningen Verzoeklocatie 2025051900654</text:span>
          </text:p>
            <text:p text:style-name="common-al">
            <text:span text:style-name="nadrukvet"/>
          </text:p>
            <text:p text:style-name="common-al">De gemeente Groningen heeft op 19-05-2025 een melding sloopwerkzaamheden ontvangen voor het verwijderen van asbest aan <text:span text:style-name="nadrukvet">Van Schendelstraat 24, 26 en 42</text:span> te Groningen Verzoeklocatie 2025051900654, dossiernummer GRN-000192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an Schendelstraat 24,  26, en 42, te Groningen, Verzoeklocatie 2025051900654</meta:user-defined>
    <meta:user-defined meta:name="OVERHEIDop.datumEindeReactietermijn">2025-07-04</meta:user-defined>
    <meta:user-defined meta:name="OVERHEIDop.terinzageleggingBG">https://groningen.lokalebekendmakingen.nl/case/1:9822:116369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64</meta:user-defined>
    <meta:user-defined meta:name="OVERHEIDop.GmbID/DC.identifier">gmb-2025-225564</meta:user-defined>
    <meta:user-defined meta:name="OVERHEIDop.versieInformatie"/>
  </office:meta>
</office:document-meta>
</file>